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2" fo:font-size="11pt" style:font-size-asian="9.60000038146973pt" style:font-size-complex="11pt"/>
    </style:style>
    <style:style style:name="P2" style:family="paragraph" style:parent-style-name="Standard">
      <style:paragraph-properties fo:line-height="150%" fo:text-align="justify" style:justify-single-word="false"/>
      <style:text-properties style:font-name="Verdana2" fo:font-size="11pt" officeooo:paragraph-rsid="003536f0" style:font-size-asian="11pt" style:font-size-complex="11pt"/>
    </style:style>
    <style:style style:name="P3" style:family="paragraph" style:parent-style-name="Standard">
      <style:text-properties officeooo:paragraph-rsid="001295da"/>
    </style:style>
    <style:style style:name="P4" style:family="paragraph" style:parent-style-name="Standard">
      <style:text-properties officeooo:paragraph-rsid="001cf4cd"/>
    </style:style>
    <style:style style:name="P5" style:family="paragraph" style:parent-style-name="Footer">
      <style:text-properties officeooo:paragraph-rsid="001295da"/>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10"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11"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12"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13"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4"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Verdana2" fo:font-size="11pt" officeooo:paragraph-rsid="002fd851" style:font-size-asian="11pt" style:language-asian="es" style:country-asian="AR" style:font-size-complex="11pt"/>
    </style:style>
    <style:style style:name="P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Verdana2" fo:font-size="11pt" officeooo:paragraph-rsid="002dcbb3" style:font-size-asian="11pt" style:language-asian="es" style:country-asian="AR" style:font-size-complex="11pt"/>
    </style:style>
    <style:style style:name="P16"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Verdana2" fo:font-size="11pt" fo:font-weight="bold" officeooo:rsid="002db4ad" officeooo:paragraph-rsid="002dcbb3" style:font-size-asian="11pt" style:font-weight-asian="bold" style:font-size-complex="11pt" style:font-weight-complex="bold"/>
    </style:style>
    <style:style style:name="P17" style:family="paragraph" style:parent-style-name="Standard">
      <style:paragraph-properties fo:margin-left="0cm" fo:margin-right="0cm" fo:line-height="150%" fo:text-align="center" style:justify-single-word="false" fo:text-indent="0cm" style:auto-text-indent="false" style:writing-mode="lr-tb"/>
      <style:text-properties style:font-name="Verdana" fo:font-weight="bold" officeooo:paragraph-rsid="002dcbb3" style:font-weight-asian="bold"/>
    </style:style>
    <style:style style:name="P18" style:family="paragraph" style:parent-style-name="TEXTO">
      <style:text-properties officeooo:paragraph-rsid="00387f60"/>
    </style:style>
    <style:style style:name="P19" style:family="paragraph" style:parent-style-name="TEXTO">
      <style:text-properties officeooo:rsid="003a1cfc" officeooo:paragraph-rsid="003a1cfc"/>
    </style:style>
    <style:style style:name="P20" style:family="paragraph" style:parent-style-name="Standard" style:master-page-name="PÁGINA_20_OFICIAL">
      <loext:graphic-properties draw:fill="none"/>
      <style:paragraph-properties fo:margin-left="0cm" fo:margin-right="0cm" fo:text-indent="0cm" style:auto-text-indent="false" style:page-number="auto" fo:background-color="transparent"/>
      <style:text-properties fo:color="#000017" style:font-name="Verdana2" fo:font-size="11pt" fo:font-weight="bold" officeooo:paragraph-rsid="002fd851" style:font-size-asian="11pt" style:language-asian="es" style:country-asian="AR" style:font-weight-asian="bold" style:font-size-complex="11pt" style:font-weight-complex="bold"/>
    </style:style>
    <style:style style:name="P21"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fo:background-color="transparent"/>
      <style:text-properties style:font-name="Verdana2" fo:font-size="11pt" fo:font-weight="bold" officeooo:rsid="002db4ad" officeooo:paragraph-rsid="003a7f43" style:font-size-asian="11pt" style:font-weight-asian="bold" style:font-size-complex="11pt"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officeooo:rsid="002fd851"/>
    </style:style>
    <style:style style:name="T5" style:family="text">
      <style:text-properties fo:font-weight="bold" style:font-weight-asian="bold" style:font-weight-complex="bold"/>
    </style:style>
    <style:style style:name="T6" style:family="text">
      <style:text-properties fo:font-weight="bold" officeooo:rsid="00f113d0" style:font-weight-asian="bold" style:font-weight-complex="bold"/>
    </style:style>
    <style:style style:name="T7" style:family="text">
      <style:text-properties fo:font-weight="bold" officeooo:rsid="0037ca08" style:font-weight-asian="bold" style:font-weight-complex="bold"/>
    </style:style>
    <style:style style:name="T8" style:family="text">
      <style:text-properties officeooo:rsid="00f113d0"/>
    </style:style>
    <style:style style:name="T9" style:family="text">
      <style:text-properties officeooo:rsid="003536f0"/>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normal" officeooo:rsid="003536f0" style:font-size-asian="11pt" style:font-weight-asian="normal" style:font-size-complex="11pt" style:font-weight-complex="normal"/>
    </style:style>
    <style:style style:name="T12" style:family="text">
      <style:text-properties fo:font-size="11pt" fo:font-weight="normal" officeooo:rsid="00387f60" style:font-size-asian="11pt" style:font-weight-asian="normal" style:font-size-complex="11pt" style:font-weight-complex="normal"/>
    </style:style>
    <style:style style:name="T13" style:family="text">
      <style:text-properties officeooo:rsid="003a1cfc"/>
    </style:style>
    <style:style style:name="T14" style:family="text">
      <style:text-properties fo:font-variant="normal" fo:text-transform="none" fo:color="#000017" style:text-line-through-style="none" style:text-line-through-type="none" style:text-position="0% 100%" fo:font-style="normal" style:text-underline-style="none" fo:font-weight="normal" officeooo:rsid="014abf84" style:text-blinking="false" fo:background-color="transparent" loext:char-shading-value="0" style:font-name-asian="Verdana4" style:font-style-asian="normal" style:font-weight-asian="normal" style:font-name-complex="Verdana" style:font-weight-complex="normal"/>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4"/>
      <text:p text:style-name="P2">La Comisión de Obras y Servicios Públicos ha considerado el Proyecto de Comunicación,<text:span text:style-name="T5"> Nº 39184 </text:span><text:span text:style-name="T6">CD- FSP- CIUDAD FUTURA,</text:span><text:span text:style-name="T8"> de la Diputada </text:span><text:span text:style-name="T6">PACCHIOTT</text:span><text:span text:style-name="T7">I</text:span><text:span text:style-name="T8">, por el cual se solicita disponga informar respecto de si existe en la actualidad presupuesto asignado para la finalización de la obra de asfaltado de la Ruta Provincial Nº 3, ubicada en el norte de la Provincia y tiempos de ejecución de la misma</text:span>; y ,por las razones expuestas en los fundamentos y las que podrá dar el miembro informante, esta <text:span text:style-name="T9">C</text:span>omisión aconseja la aprobación del texto con <text:span text:style-name="T9">modificación, que a continuación se transcribe.</text:span></text:p>
      <text:p text:style-name="P15"/>
      <text:p text:style-name="P17">PROYECTO DE COMUNICACIÓN</text:p>
      <text:p text:style-name="P18"><text:span text:style-name="T10">La Cámara de Diputados de la Provincia vería con agrado que el Poder Ejecutivo, por intermedio del organismo que corresponda, informe sobre tiempos de ejecuci</text:span><text:span text:style-name="T11">ó</text:span><text:span text:style-name="T10">n </text:span><text:span text:style-name="T12">y </text:span><text:span text:style-name="T10">presupuesto asignado para la finalizaci</text:span><text:span text:style-name="T11">ó</text:span><text:span text:style-name="T10">n de la obra de asfaltado de la Ruta Provincial N° 3 ubicada en el norte de la Provincia de Santa Fe, </text:span><text:span text:style-name="T12">Departamento Vera.</text:span></text:p>
      <text:p text:style-name="P19"><text:span text:style-name="T12">R,</text:span><text:span text:style-name="T10">V</text:span></text:p>
      <text:p text:style-name="P16">SALA MEET, <text:span text:style-name="T13">26 de Agosto</text:span> <text:span text:style-name="T4">2020</text:span></text:p>
      <text:p text:style-name="P21">FIRMANTES:<text:span text:style-name="T14">Clara GARCÍA, Amalia GRANATA, y los Sres. Diputados José GARIBAY, Sergio BASILE, Rubén GIUSTINIANI, <text:s/>Juan Cruz CÁNDIDO y Marcelo GONZÁLEZ.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tab-stops/>
      </style:paragraph-properties>
      <style:text-properties style:font-name="Verdana2" fo:font-family="Verdana" style:font-family-generic="swiss" style:font-pitch="variable" fo:font-size="11pt" fo:font-weight="normal" style:font-size-asian="11pt" style:font-weight-asian="normal" style:font-size-complex="11pt" style:font-weight-complex="normal"/>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Standard">
      <style:text-properties style:font-name="Verdana2" fo:font-size="11pt" style:font-size-asian="9.60000038146973pt" style:font-size-complex="11pt"/>
    </style:style>
    <style:style style:name="MP2" style:family="paragraph" style:parent-style-name="Footer">
      <style:text-properties officeooo:paragraph-rsid="001295da"/>
    </style:style>
    <style:style style:name="M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4"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295da" style:font-size-asian="9pt" style:font-style-asian="normal" style:font-weight-asian="normal" style:font-name-complex="Arial1" style:font-size-complex="9pt" style:font-style-complex="normal" style:font-weight-complex="normal"/>
    </style:style>
    <style:style style:name="MP6"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7" style:family="paragraph" style:parent-style-name="Standard">
      <style:text-properties officeooo:paragraph-rsid="001295da"/>
    </style:style>
    <style:style style:name="M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P12"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2.93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2"/>
        <table:table table:name="Tabla1" table:style-name="Tabla1">
          <table:table-column table:style-name="Tabla1.A"/>
          <table:table-column table:style-name="Tabla1.B"/>
          <table:table-row>
            <table:table-cell office:value-type="string">
              <text:p text:style-name="MP3"><draw:frame draw:style-name="Mfr2" draw:name="Marco1" text:anchor-type="paragraph" svg:x="12.67cm" svg:y="0.011cm" svg:width="2cm" draw:z-index="0"><draw:text-box fo:min-height="0.499cm"><text:p text:style-name="MP4"><text:span text:style-name="MT1">Pág. </text:span><text:page-number text:select-page="current">1</text:page-number></text:p></draw:text-box></draw:frame>20<text:span text:style-name="MT2">20 </text:span>– Año del Bicentenario del Paso a la Inmortalidad del General Manuel Belgrano</text:p>
              <text:p text:style-name="MP5">General López 3055 – (S3000DCO) – Santa Fe – República Argentina</text:p>
            </table:table-cell>
            <table:table-cell office:value-type="string">
              <text:p text:style-name="MP6"/>
              <text:p text:style-name="MP6"/>
            </table:table-cell>
          </table:table-row>
        </table:table>
        <text:p text:style-name="MP7"/>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office:value-type="string">
              <text:p text:style-name="MP11"/>
              <text:p text:style-name="MP11"/>
            </table:table-cell>
          </table:table-row>
        </table:table>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02T07:04:30.748000000</meta:creation-date>
    <meta:editing-duration>PT1H6M13S</meta:editing-duration>
    <meta:editing-cycles>12</meta:editing-cycles>
    <meta:generator>LibreOffice/6.3.4.2$Linux_X86_64 LibreOffice_project/30$Build-2</meta:generator>
    <dc:title>Hoja con membrete 2019</dc:title>
    <dc:date>2020-08-27T08:20:24.504888634</dc:date>
    <meta:document-statistic meta:table-count="2" meta:image-count="1" meta:object-count="0" meta:page-count="1" meta:paragraph-count="13" meta:word-count="221" meta:character-count="1369" meta:non-whitespace-character-count="1152"/>
  </office:meta>
</office:document-meta>
</file>